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P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4.45in"/>
    </style:style>
    <style:style style:name="Table5" style:family="table">
      <style:table-properties style:width="6.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ableRow32" style:family="table-row">
      <style:table-row-properties style:min-row-height="0.240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ableRow37" style:family="table-row">
      <style:table-row-properties style:min-row-height="0.240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6" style:family="table-column">
      <style:table-column-properties style:column-width="6.0923in"/>
    </style:style>
    <style:style style:name="Table45" style:family="table">
      <style:table-properties style:width="6.0923in" fo:margin-left="0in" table:align="left"/>
    </style:style>
    <style:style style:name="TableRow47" style:family="table-row">
      <style:table-row-properties style:min-row-height="2.34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olumn62" style:family="table-column">
      <style:table-column-properties style:column-width="6.15in"/>
    </style:style>
    <style:style style:name="Table61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ableColumn76" style:family="table-column">
      <style:table-column-properties style:column-width="6.15in"/>
    </style:style>
    <style:style style:name="Table75" style:family="table">
      <style:table-properties style:width="6.1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nn" fo:country="NO" style:language-asian="en" style:country-asian="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nn" fo:country="NO"/>
    </style:style>
  </office:automatic-styles>
  <office:body>
    <office:text text:use-soft-page-breaks="true">
      <text:p text:style-name="P1">Søknadsskjema: Stønad til fagleg verksemd<text:line-break/>For: masterstudentar ved institutt for filosofi, idé- og kunsthistorie og klassiske språk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amn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Student-epost ved UiO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ål med stønaden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"><text:span text:style-name="T28">(Dersom<text:s/></text:span><text:span text:style-name="T29">reisestønad, skriv tidspunkt for reise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udieprogra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emester for opptak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al"><text:span text:style-name="T43">Prosjektbeskriving<text:s/></text:span><text:span text:style-name="T44">(bruk neste side ved behov)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>Budsjett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Normal"><text:span text:style-name="T74">Dersom søknad om reisestønad: Godkjenning, eventuelt kommentar, frå rettleiar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Normal"><text:span text:style-name="T90">Sta</text:span><text:span text:style-name="T91">d/dato__________________<text:s/></text:span><text:span text:style-name="T92"><text:tab/>Underskrift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weight-complex="bold" fo:font-size="16pt" style:font-size-asian="16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ØKONOMISK STØTTE FOR MASTERSTUDENTER PÅ …-PROGRAMMET</dc:title>
    <meta:initial-creator>Bruker ved UIO</meta:initial-creator>
    <dc:creator>Karen Skadsheim Sikkeland</dc:creator>
    <meta:creation-date>2015-01-20T09:16:00Z</meta:creation-date>
    <dc:date>2015-01-20T09:56:00Z</dc:date>
    <meta:print-date>2015-01-20T09:21:00Z</meta:print-date>
    <meta:template xlink:href="Normal.dotm" xlink:type="simple"/>
    <meta:editing-cycles>7</meta:editing-cycles>
    <meta:editing-duration>PT720S</meta:editing-duration>
    <meta:document-statistic meta:page-count="1" meta:paragraph-count="1" meta:word-count="81" meta:character-count="512" meta:row-count="3" meta:non-whitespace-character-count="432"/>
  </office:meta>
</office:document-meta>
</file>