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3pt" style:font-size-asian="13pt" style:font-size-complex="13pt"/>
    </style:style>
    <style:style style:name="P3" style:parent-style-name="Normal" style:family="paragraph">
      <style:text-properties style:font-name="Arial" style:font-name-complex="Arial" fo:font-weight="bold" style:font-weight-asian="bold" fo:font-size="13pt" style:font-size-asian="13pt" style:font-size-complex="13pt"/>
    </style:style>
    <style:style style:name="P4" style:parent-style-name="Normal" style:family="paragraph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7" style:family="table-column">
      <style:table-column-properties style:column-width="1.7in"/>
    </style:style>
    <style:style style:name="TableColumn8" style:family="table-column">
      <style:table-column-properties style:column-width="4.45in"/>
    </style:style>
    <style:style style:name="Table6" style:family="table">
      <style:table-properties style:width="6.1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line-height="150%"/>
    </style:style>
    <style:style style:name="T12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line-height="150%"/>
    </style:style>
    <style:style style:name="T18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line-height="150%"/>
    </style:style>
    <style:style style:name="T24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line-height="150%"/>
    </style:style>
    <style:style style:name="T30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ableRow38" style:family="table-row">
      <style:table-row-properties style:min-row-height="0.240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45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46" style:parent-style-name="Standardskriftforavsnit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48" style:family="table-column">
      <style:table-column-properties style:column-width="6.0923in"/>
    </style:style>
    <style:style style:name="Table47" style:family="table">
      <style:table-properties style:width="6.0923in" fo:margin-left="0in" table:align="left"/>
    </style:style>
    <style:style style:name="TableRow49" style:family="table-row">
      <style:table-row-properties style:min-row-height="2.34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64" style:family="table-column">
      <style:table-column-properties style:column-width="6.15in"/>
    </style:style>
    <style:style style:name="Table63" style:family="table">
      <style:table-properties style:width="6.15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75" style:parent-style-name="Normal" style:family="paragraph">
      <style:text-properties style:font-name="Arial" style:font-name-complex="Arial" fo:font-size="11pt" style:font-size-asian="11pt" style:font-size-complex="11pt"/>
    </style:style>
    <style:style style:name="T76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ableColumn78" style:family="table-column">
      <style:table-column-properties style:column-width="6.15in"/>
    </style:style>
    <style:style style:name="Table77" style:family="table">
      <style:table-properties style:width="6.15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92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93" style:parent-style-name="Standardskriftforavsnit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øknadsskjema: Støtte til faglig virksomhet</text:p>
      <text:p text:style-name="P3">For: masterstudenter ved institutt for filosofi, idé- og kunsthistorie og klassiske språk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avn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Student-epost ved UiO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Mål med støtten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(Hvis reisestøtte, skriv tidspunkt for reise)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Normal"><text:span text:style-name="T35">Studieprogram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Semester for opptak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Normal"><text:span text:style-name="T45">Beskrivelse av prosjektet du søker støtte til<text:s/></text:span><text:span text:style-name="T46">(bruk neste side ved behov)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</table:table>
      <text:p text:style-name="P61"/>
      <text:p text:style-name="P62">Budsjett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/>
      <text:p text:style-name="Normal"><text:span text:style-name="T76">Hvis søknad om reisestøtte: Godkjenning, eventuelt kommentar, fra veileder</text:span>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</table:table-row>
      </table:table>
      <text:p text:style-name="P88"/>
      <text:p text:style-name="P89"/>
      <text:p text:style-name="P90"/>
      <text:p text:style-name="P91"/>
      <text:p text:style-name="Normal"><text:span text:style-name="T92">Sted/dato__________________<text:s/></text:span><text:span text:style-name="T93"><text:tab/>Underskrift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Brødtekstinnrykk" style:display-name="Brødtekstinnrykk" style:family="paragraph" style:parent-style-name="Normal">
      <style:paragraph-properties fo:margin-left="0.25in">
        <style:tab-stops/>
      </style:paragraph-properties>
      <style:text-properties style:font-weight-complex="bold" fo:font-size="16pt" style:font-size-asian="16pt" style:language-asian="en" style:country-asian="US"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0076in"/>
      </style:footer-style>
    </style:page-layout>
    <style:style style:name="P2" style:parent-style-name="Bunntekst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.08403in" svg:height="0.19167in" style:rel-width="scale" style:rel-height="scale"><draw:text-box><text:p text:style-name="Bunntekst"><text:span text:style-name="Sidetall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ØKNAD OM ØKONOMISK STØTTE FOR MASTERSTUDENTER PÅ …-PROGRAMMET</dc:title>
    <meta:initial-creator>Bruker ved UIO</meta:initial-creator>
    <dc:creator>Linn Anette Thorsen</dc:creator>
    <meta:creation-date>2018-03-12T09:00:00Z</meta:creation-date>
    <dc:date>2018-03-12T09:03:00Z</dc:date>
    <meta:print-date>2015-01-20T09:22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85" meta:character-count="537" meta:row-count="3" meta:non-whitespace-character-count="453"/>
  </office:meta>
</office:document-meta>
</file>